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9166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 fo:margin-left="4.9166in">
        <style:tab-stops/>
      </style:paragraph-properties>
    </style:style>
    <style:style style:name="P6" style:parent-style-name="Normale" style:family="paragraph">
      <style:paragraph-properties fo:text-align="justify" fo:margin-left="4.9166in">
        <style:tab-stops/>
      </style:paragraph-properties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 fo:line-height="0.1666in"/>
    </style:style>
    <style:style style:name="P17" style:parent-style-name="Normale" style:family="paragraph">
      <style:paragraph-properties fo:text-align="justify" fo:line-height="0.1666in"/>
    </style:style>
    <style:style style:name="P18" style:parent-style-name="Normale" style:family="paragraph">
      <style:paragraph-properties fo:text-align="justify" fo:line-height="0.1666in"/>
    </style:style>
    <style:style style:name="P19" style:parent-style-name="Normale" style:family="paragraph">
      <style:paragraph-properties fo:text-align="justify" fo:line-height="0.1666in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Paragrafoelenco" style:list-style-name="LFO1" style:family="paragraph">
      <style:paragraph-properties fo:text-align="justify"/>
    </style:style>
    <style:style style:name="P27" style:parent-style-name="Paragrafoelenco" style:list-style-name="LFO1" style:family="paragraph">
      <style:paragraph-properties fo:text-align="justify"/>
    </style:style>
    <style:style style:name="P28" style:parent-style-name="Paragrafoelenco" style:list-style-name="LFO1" style:family="paragraph">
      <style:paragraph-properties fo:text-align="justify"/>
    </style:style>
    <style:style style:name="P29" style:parent-style-name="Paragrafoelenco" style:list-style-name="LFO2" style:family="paragraph">
      <style:paragraph-properties fo:text-align="justify"/>
    </style:style>
    <style:style style:name="P30" style:parent-style-name="Paragrafoelenco" style:list-style-name="LFO2" style:family="paragraph">
      <style:paragraph-properties fo:text-align="justify"/>
    </style:style>
    <style:style style:name="P31" style:parent-style-name="Paragrafoelenco" style:family="paragraph">
      <style:paragraph-properties fo:text-align="justify" fo:margin-left="0.75in">
        <style:tab-stops/>
      </style:paragraph-properties>
    </style:style>
    <style:style style:name="P32" style:parent-style-name="Paragrafoelenco" style:family="paragraph">
      <style:paragraph-properties fo:text-align="justify" fo:margin-left="0.75in">
        <style:tab-stops/>
      </style:paragraph-properties>
    </style:style>
    <style:style style:name="TableColumn34" style:family="table-column">
      <style:table-column-properties style:column-width="1.9958in"/>
    </style:style>
    <style:style style:name="TableColumn35" style:family="table-column">
      <style:table-column-properties style:column-width="1.9715in"/>
    </style:style>
    <style:style style:name="TableColumn36" style:family="table-column">
      <style:table-column-properties style:column-width="1.9687in"/>
    </style:style>
    <style:style style:name="Table33" style:family="table">
      <style:table-properties style:width="5.9361in" fo:margin-left="0.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 fo:margin-left="3.9333in">
        <style:tab-stops/>
      </style:paragraph-properties>
    </style:style>
    <style:style style:name="P81" style:parent-style-name="Normale" style:family="paragraph">
      <style:paragraph-properties fo:text-align="justify" fo:margin-left="3.9333in">
        <style:tab-stops/>
      </style:paragraph-properties>
    </style:style>
    <style:style style:name="P82" style:parent-style-name="Normale" style:family="paragraph">
      <style:paragraph-properties fo:text-align="justify" fo:margin-left="3.9333in">
        <style:tab-stops/>
      </style:paragraph-properties>
    </style:style>
    <style:style style:name="P83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id="id0" draw:style-name="a0" draw:name="Casella di testo 2" text:anchor-type="paragraph" svg:x="0in" svg:y="0in" svg:width="2.07292in" svg:height="1.22917in" style:rel-width="scale" style:rel-height="scale"><draw:text-box><text:p text:style-name="P2"/><text:p text:style-name="P3">MARCA DA BOLLO</text:p><text:p text:style-name="P4">DA € 16,00</text:p></draw:text-box><svg:title/><svg:desc/></draw:frame>Al Sig. Sindaco<text:s/></text:p>
      <text:p text:style-name="P5">del Comune di<text:s/></text:p>
      <text:p text:style-name="P6">Castelnuovo di Garfagnana</text:p>
      <text:p text:style-name="P7"/>
      <text:p text:style-name="P8"/>
      <text:p text:style-name="P9"/>
      <text:p text:style-name="P10">DOMANDA PER L’AUTORIZZAZIONE AL TRASPORTO SALMA O RESTI MORTALI</text:p>
      <text:p text:style-name="P11"/>
      <text:p text:style-name="P12">Il/la sottoscritto/a<text:s/>___________________________________________ C.F. ________________________ nato/a a ______________________________________ il ______________ residente a ________________________________________ in Via ___________________________________ in qualità di ___________________________________:<text:s/></text:p>
      <text:p text:style-name="P13"><draw:custom-shape svg:x="-0.02083in" svg:y="0.33264in" svg:width="0.11389in" svg:height="0.11389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draw:custom-shape svg:x="-0.01667in" svg:y="0.01736in" svg:width="0.11389in" svg:height="0.11389in" draw:z-index="251659264" draw:id="id2" draw:style-name="a2" draw:name="Rettangolo 1" text:anchor-type="paragraph"><svg:title/><svg:desc/><draw:enhanced-geometry draw:type="non-primitive" svg:viewBox="0 0 21600 21600" draw:enhanced-path="M 0 0 L 21600 0 21600 21600 0 21600 Z N"/></draw:custom-shape><text:s text:c="5"/>familiare: (specificare il rapporto di parentela) __________________________________;</text:p>
      <text:p text:style-name="P14"><text:s text:c="5"/>titolare dell’impresa di Onoranze Funebri _________________________________________ con sede in<text:s/>_____________________________________ P. IVA __________________________ a ciò delegato dalla famiglia del defunto, come da documentazione conservata presso la sede dell’attività;<text:s/></text:p>
      <text:p text:style-name="P15"/>
      <text:p text:style-name="P16">Visto il D.P.R. 10/09/1990, n. 285 Regolamento di polizia mortuaria e s.m.i.;<text:s/></text:p>
      <text:p text:style-name="P17">Vista la Legge Regionale 23 giugno 2009, n. 31 modifiche alla Legge Regionale 4 aprile 2007, n. 18;</text:p>
      <text:p text:style-name="P18">Visto il Regolamento Comunale di polizia mortuaria approvato con deliberazione del Consiglio Comunale n. 3 in data 29/03/2006</text:p>
      <text:p text:style-name="P19"/>
      <text:p text:style-name="P20">CHIEDE</text:p>
      <text:p text:style-name="P21"/>
      <text:p text:style-name="P22">Alla S.V. l’emissione dell’autorizzazione per il trasporto da questo Comune a quello di _______________________________ (_____) della salma/dei resti mortali di _______________________________ nato/a _______________________________ il ____________ in vita residente a ____________________________________ (_____) deceduto/a a _______________________________________ (_____) il _____________<text:s/></text:p>
      <text:p text:style-name="P23">Il trasporto avrà luogo dal Comune di ___________________________________ il giorno ______________________ con partenza alle ore ____________ (chiusura del feretro in data _______________ alle ore ___________), al Comune di _________________________________, presso il cimitero di_____________________________________ con eventuale sosta nel Comune di _________________________ per esequie/ ______________________________________________ (ed eventuale ritorno delle ceneri nel Comune di __________________________________________).<text:s/></text:p>
      <text:p text:style-name="P24"/>
      <text:p text:style-name="P25">A tal fine, consapevole delle sanzioni penali previste in caso di dichiarazioni mendaci, così come stabilito dall’art. 76 del D.P.R. 28/12/2000, n. 445, ai sensi degli artt. 46 e 47 del medesimo decreto,<text:s/></text:p>
      <text:list text:style-name="LFO1" text:continue-numbering="true">
        <text:list-item>
          <text:p text:style-name="P26">Che detto trasporto verrà eseguito conformemente a quanto disposto dalla normativa nazionale e regionale vigente in materia polizia mortuaria;<text:s/></text:p>
        </text:list-item>
        <text:list-item>
          <text:p text:style-name="P27">Che l’incaricato del trasporto e dell’accompagnamento della salma/dei resti mortali è il Sig. ____________________________________________nato/a _______________________________ il _____________ residente a __________________________________________ in Via ______________________________________ a mezzo carro funebre targato __________________________.<text:s/></text:p>
        </text:list-item>
        <text:list-item>
          <text:p text:style-name="P28">Che la movimentazione del feretro, avrà luogo:<text:s/></text:p>
        </text:list-item>
      </text:list>
      <text:list text:style-name="LFO2" text:continue-numbering="true">
        <text:list-item>
          <text:p text:style-name="P29">a nome personale dell’impresa _____________________________________ con sede in _______________________________________.<text:s/></text:p>
        </text:list-item>
        <text:list-item>
          <text:p text:style-name="P30">con personale proprio in possesso dei requisiti di legge, come da seguente tabella;<text:s/>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gnome e nome</text:p>
          </table:table-cell>
          <table:table-cell table:style-name="TableCell40">
            <text:p text:style-name="P41">Luogo e data di nascita</text:p>
          </table:table-cell>
          <table:table-cell table:style-name="TableCell42">
            <text:p text:style-name="P43">Codice Fiscal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-si allega documento d’identità in corso di validità.</text:p>
      <text:p text:style-name="P75"/>
      <text:p text:style-name="P76">_________________________________, lì______________</text:p>
      <text:p text:style-name="P77"/>
      <text:p text:style-name="P78"/>
      <text:p text:style-name="P79"/>
      <text:p text:style-name="P80"><text:s text:c="19"/>Il richiedente</text:p>
      <text:p text:style-name="P81"/>
      <text:p text:style-name="P82">__________________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Panattoni</meta:initial-creator>
    <dc:creator>Debora Panattoni</dc:creator>
    <meta:creation-date>2022-09-30T08:31:00Z</meta:creation-date>
    <dc:date>2022-09-30T08:31:00Z</dc:date>
    <meta:print-date>2022-05-16T09:4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7" meta:character-count="3257" meta:row-count="23" meta:non-whitespace-character-count="2776"/>
  </office:meta>
</office:document-meta>
</file>