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9.991cm" fo:margin-right="0cm" fo:text-align="end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Normale">
      <style:paragraph-properties fo:margin-left="9.991cm" fo:margin-right="0cm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Normale">
      <style:paragraph-properties fo:margin-left="9.991cm" fo:margin-right="0cm" fo:text-indent="-10.308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ale">
      <style:paragraph-properties fo:margin-left="9.991cm" fo:margin-right="0cm" fo:text-indent="-10.308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ale">
      <style:text-properties fo:font-size="12pt" style:font-size-asian="12pt" style:font-size-complex="12pt"/>
    </style:style>
    <style:style style:name="P6" style:family="paragraph" style:parent-style-name="Normale">
      <style:paragraph-properties style:text-autospace="none"/>
    </style:style>
    <style:style style:name="P7" style:family="paragraph" style:parent-style-name="Normale">
      <style:paragraph-properties fo:margin-left="-0.31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-0.318cm" fo:margin-right="0cm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5.927cm" fo:margin-right="0cm" fo:text-indent="1.566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e">
      <style:paragraph-properties fo:margin-left="0.31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e">
      <style:paragraph-properties fo:margin-left="6.562cm" fo:margin-right="0cm" fo:text-indent="0.931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left="4.678cm" fo:margin-right="0cm" fo:text-indent="1.566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e">
      <style:paragraph-properties fo:margin-left="13.735cm" fo:margin-right="0cm" fo:text-align="center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margin-left="12.488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 style:master-page-name="MP0">
      <style:paragraph-properties style:page-number="auto" fo:break-before="page"/>
      <style:text-properties fo:font-size="12pt" style:font-size-asian="12pt" style:font-size-complex="12pt"/>
    </style:style>
    <style:style style:name="P16" style:family="paragraph" style:parent-style-name="Normale" style:list-style-name="L1">
      <style:text-properties fo:font-size="12pt" style:font-size-asian="12pt" style:font-size-complex="12pt"/>
    </style:style>
    <style:style style:name="P17" style:family="paragraph" style:parent-style-name="Normale" style:list-style-name="L2"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-">
        <style:list-level-properties text:space-before="-0.317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0.953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4.763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573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-0.317cm" text:min-label-width="0.635cm"/>
      </text:list-level-style-number>
      <text:list-level-style-number text:level="2" style:num-suffix="." style:num-format="a" style:num-letter-sync="true">
        <style:list-level-properties text:space-before="0.953cm" text:min-label-width="0.635cm"/>
      </text:list-level-style-number>
      <text:list-level-style-number text:level="3" style:num-suffix="." style:num-format="i">
        <style:list-level-properties text:space-before="2.54cm" text:min-label-width="0.318cm" fo:text-align="end"/>
      </text:list-level-style-number>
      <text:list-level-style-number text:level="4" style:num-suffix="." style:num-format="1">
        <style:list-level-properties text:space-before="3.493cm" text:min-label-width="0.635cm"/>
      </text:list-level-style-number>
      <text:list-level-style-number text:level="5" style:num-suffix="." style:num-format="a" style:num-letter-sync="true">
        <style:list-level-properties text:space-before="4.763cm" text:min-label-width="0.635cm"/>
      </text:list-level-style-number>
      <text:list-level-style-number text:level="6" style:num-suffix="." style:num-format="i">
        <style:list-level-properties text:space-before="6.35cm" text:min-label-width="0.318cm" fo:text-align="end"/>
      </text:list-level-style-number>
      <text:list-level-style-number text:level="7" style:num-suffix="." style:num-format="1">
        <style:list-level-properties text:space-before="7.303cm" text:min-label-width="0.635cm"/>
      </text:list-level-style-number>
      <text:list-level-style-number text:level="8" style:num-suffix="." style:num-format="a" style:num-letter-sync="true">
        <style:list-level-properties text:space-before="8.573cm" text:min-label-width="0.635cm"/>
      </text:list-level-style-number>
      <text:list-level-style-number text:level="9" style:num-suffix="." style:num-format="i">
        <style:list-level-properties text:space-before="10.1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>Al Sindaco del Comune di Castelnuovo di Garfagnana</text:p>
      <text:p text:style-name="P1"/>
      <text:p text:style-name="P3"/>
      <text:p text:style-name="P5"/>
      <text:p text:style-name="P4">Oggetto : Rinuncia a concessione cimiteriale</text:p>
      <text:p text:style-name="P3"/>
      <text:p text:style-name="P3"/>
      <text:p text:style-name="P7">Il/La sottoscritt_____________________________________nato/a………………………………….il ……./……/….. <text:s text:c="2"/>residente in ……………………………………………………….. Via …………………………………………………………………………….. C.F. ………………............................................................................ tel ……………………………</text:p>
      <text:p text:style-name="P7">In qualità di :</text:p>
      <text:p text:style-name="P7">□ Concessionario</text:p>
      <text:p text:style-name="P7">□ Avente diritto (specificare) __________________________________________________________________________________________________________________________________________________________________ della concessione agli atti Rep. Nr._________ stipulata in data _____/______/_______ per l’utilizzo <text:s/>di posto distinto/loculo n. ___ <text:s text:c="2"/>fila _______________, posti nel Cimitero di _______________________________ relativo alla tumulazione <text:s/>di: salma/resti mortali/ceneri del defunto ____________________________________________ nato a _________________________________________Prov. __________ il _____/_____/_________ deceduto in data ________/________/________ con la presente</text:p>
      <text:p text:style-name="P7"/>
      <text:p text:style-name="P9">DICHIARA</text:p>
      <text:p text:style-name="P7"/>
      <text:list xml:id="list3608663865851654397" text:style-name="L1">
        <text:list-item>
          <text:p text:style-name="P16">Di rinunciare alla suddetta concessione, per la seguente motivazione ___________________________________________________________________________________________________________________________________________________________________________________________________________________________________________________ ;</text:p>
        </text:list-item>
        <text:list-item>
          <text:p text:style-name="P16">Di provvedere a proprie spese alla rimozione della Salma/resti attualmente tumulato/i nel manufatto</text:p>
        </text:list-item>
        <text:list-item>
          <text:p text:style-name="P16">Di essere consapevole che l’atto di rinuncia comporta la perdita al diritto d’uso acquisito con relativo atto concessorio;</text:p>
        </text:list-item>
        <text:list-item>
          <text:p text:style-name="P16">Di essere consapevole che il manufatto come sopra individuato tornerà nella piena disponibilità del Comune di Castelnuovo di Garfagnana che ne disporrà secondo la legge;</text:p>
        </text:list-item>
      </text:list>
      <text:p text:style-name="P10"/>
      <text:p text:style-name="P11">DICHIARA</text:p>
      <text:list xml:id="list124454531217821" text:continue-numbering="true" text:style-name="L1">
        <text:list-item>
          <text:p text:style-name="P16">Di agire in nome e per conto e con il preventivo consenso di tutti gli interessati e che in ogni caso l’Amministrazione si intenderà e resterà estranea all’azione che ne consegue e pertanto, di sollevare e tenere indenne il Comune di Castelnuovo di Garfagnana da qualsivoglia responsabilità derivante da pretese o recriminazioni che dovessero essere sollevate da terzi con riferimento alle suddette operazioni cimiteriali;</text:p>
        </text:list-item>
        <text:list-item>
          <text:p text:style-name="P16">Di accettare le condizioni e le prescrizioni normative e regolamentari in materia;</text:p>
        </text:list-item>
      </text:list>
      <text:p text:style-name="P7"/>
      <text:p text:style-name="P7"><text:soft-page-break/>Preso atto della regolamentazione di rimborso ad oggi in essere presso il Comune di Castelnuovo di Garfagnana, </text:p>
      <text:p text:style-name="P12">CHIEDE PERTANTO</text:p>
      <text:p text:style-name="P7">Il rimborso della quota spettante.</text:p>
      <text:p text:style-name="P7">A tal fine indica i dati del conto corrente bancario di cui è titolare : </text:p>
      <text:p text:style-name="P7"/>
      <text:p text:style-name="P7">CODICE IBAN ______________________________________________________________________</text:p>
      <text:p text:style-name="P7">Presso Banca ____________________________________________________________</text:p>
      <text:p text:style-name="P7">Agenzia di _______________________________________________________________</text:p>
      <text:p text:style-name="P7"/>
      <text:p text:style-name="P7">Si allega:</text:p>
      <text:list xml:id="list3116836305460048703" text:style-name="L2">
        <text:list-item>
          <text:p text:style-name="P17">copia documento di riconoscimento in corso di validità e Codice Fiscale;</text:p>
        </text:list-item>
        <text:list-item>
          <text:p text:style-name="P17">Copia contratto di concessione cimiteriale;</text:p>
        </text:list-item>
        <text:list-item>
          <text:p text:style-name="P17">Copia ricevuta pagamento</text:p>
        </text:list-item>
      </text:list>
      <text:p text:style-name="P7"/>
      <text:p text:style-name="P7">Dichiaro altresì di essere informato, ai sensi e per gli effetti di cui al D. Lgs.vo 196/2003 e GDPR Regolamento UE 2016/679 che i dati personali raccolti saranno trattati, anche con strumenti informatici, esclusivamente nell’ambito del procedimento per il quale la presente dichiarazione viene resa.</text:p>
      <text:p text:style-name="P6"><text:span text:style-name="Car._20_predefinito_20_paragrafo"><text:span text:style-name="T1">Informativa ai sensi dell’art.13 D.Lgs. 196/2003 e dell’art.13 e ss. Regolamento UE n.2016/679 disponibile sul Sito al seguente link: </text:span></text:span><text:a xlink:type="simple" xlink:href="http://adstom:8888/L190/?idSezione=79624&amp;id=&amp;sort=&amp;activePage=&amp;search" office:target-frame-name="_top" xlink:show="replace"><text:span text:style-name="Collegamento_20_ipertestuale"><text:span text:style-name="T1">http://adstom:8888/L190/?idSezione=79624&amp;id=&amp;sort=&amp;activePage=&amp;search</text:span></text:span></text:a><text:span text:style-name="Car._20_predefinito_20_paragrafo"><text:span text:style-name="T1">=</text:span></text:span></text:p>
      <text:p text:style-name="P5"/>
      <text:p text:style-name="P2"/>
      <text:p text:style-name="P1"/>
      <text:p text:style-name="P1"/>
      <text:p text:style-name="P1"/>
      <text:p text:style-name="P13"/>
      <text:p text:style-name="P13"/>
      <text:p text:style-name="P5">Castelnuovo di Garfagnana, _____/______/______</text:p>
      <text:p text:style-name="P7"/>
      <text:p text:style-name="P7"/>
      <text:p text:style-name="P7"/>
      <text:p text:style-name="P14">Firma</text:p>
      <text:p text:style-name="P7"/>
      <text:p text:style-name="P8"><text:span text:style-name="Car._20_predefinito_20_paragrafo"><text:span text:style-name="T2"><text:tab/><text:tab/><text:tab/><text:tab/><text:tab/><text:tab/><text:tab/><text:tab/><text:tab/><text:tab/>____________________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4pt" style:font-size-asian="14pt" style:font-size-complex="10pt" style:font-style-complex="italic" fo:hyphenate="false"/>
    </style:style>
    <style:style style:name="Normale" style:family="paragraph">
      <style:paragraph-properties fo:hyphenation-ladder-count="no-limit"/>
      <style:text-properties fo:font-size="11pt" style:font-size-asian="11pt" style:font-size-complex="11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TERRA UOMINI E AMBIENTE SCRL</dc:title>
    <meta:initial-creator>pbattaglini</meta:initial-creator>
    <dc:creator>amasala</dc:creator>
    <meta:creation-date>2019-10-17T08:44:00Z</meta:creation-date>
    <dc:date>2019-10-17T08:44:00Z</dc:date>
    <meta:print-date>2015-01-07T07:54:00Z</meta:print-date>
    <meta:editing-cycles>2</meta:editing-cycles>
    <meta:editing-duration>PT0S</meta:editing-duration>
    <meta:document-statistic meta:table-count="0" meta:image-count="0" meta:object-count="0" meta:page-count="2" meta:paragraph-count="30" meta:word-count="377" meta:character-count="3498" meta:non-whitespace-character-count="3141"/>
    <meta:template xlink:type="simple" xlink:actuate="onRequest" xlink:title="" xlink:href="../../../../../../Downloads/rinuncia+concessione+cimiteriale.odt/Normal.dotm"/>
  </office:meta>
</office:document-meta>
</file>