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1318o00" svg:font-family="TT1318o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left="13.97cm" fo:margin-right="0cm" fo:text-align="end" style:justify-single-word="false" fo:text-indent="0.318cm" style:auto-text-indent="false" fo:padding-left="0cm" fo:padding-right="0.141cm" fo:padding-top="0.035cm" fo:padding-bottom="0.035cm" fo:border="0.51pt solid #000000" style:shadow="none" style:text-autospace="none">
        <style:tab-stops/>
      </style:paragraph-properties>
      <style:text-properties fo:font-size="11pt" fo:font-weight="bold" style:font-size-asian="11pt" style:font-weight-asian="bold" style:font-size-complex="11pt" style:font-weight-complex="bold"/>
    </style:style>
    <style:style style:name="P2" style:family="paragraph" style:parent-style-name="Normale">
      <style:paragraph-properties style:text-autospace="none"/>
      <style:text-properties fo:font-size="11pt" fo:font-weight="bold" style:font-size-asian="11pt" style:font-weight-asian="bold" style:font-size-complex="11pt" style:font-weight-complex="bold"/>
    </style:style>
    <style:style style:name="P3" style:family="paragraph" style:parent-style-name="Normale">
      <style:paragraph-properties fo:text-align="end" style:justify-single-word="false" style:text-autospace="none"/>
      <style:text-properties fo:font-size="11pt" fo:font-weight="bold" style:font-size-asian="11pt" style:font-weight-asian="bold" style:font-size-complex="11pt" style:font-weight-complex="bold"/>
    </style:style>
    <style:style style:name="P4" style:family="paragraph" style:parent-style-name="Normale">
      <style:paragraph-properties fo:text-align="center" style:justify-single-word="false" style:text-autospace="none"/>
      <style:text-properties fo:font-size="11pt" fo:font-weight="bold" style:font-size-asian="11pt" style:font-weight-asian="bold" style:font-size-complex="11pt" style:font-weight-complex="bold"/>
    </style:style>
    <style:style style:name="P5" style:family="paragraph" style:parent-style-name="Normale">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6" style:family="paragraph" style:parent-style-name="Normale">
      <style:paragraph-properties fo:text-align="justify" style:justify-single-word="false"/>
      <style:text-properties fo:font-size="11pt" fo:font-weight="bold" style:font-size-asian="11pt" style:font-weight-asian="bold" style:font-size-complex="11pt"/>
    </style:style>
    <style:style style:name="P7" style:family="paragraph" style:parent-style-name="Normale">
      <style:paragraph-properties fo:text-align="center" style:justify-single-word="false"/>
      <style:text-properties fo:font-size="11pt" fo:font-weight="bold" style:font-size-asian="11pt" style:font-weight-asian="bold" style:font-size-complex="11pt"/>
    </style:style>
    <style:style style:name="P8" style:family="paragraph" style:parent-style-name="Normale">
      <style:paragraph-properties style:text-autospace="none"/>
      <style:text-properties fo:font-size="11pt" style:font-size-asian="11pt" style:font-size-complex="11pt"/>
    </style:style>
    <style:style style:name="P9" style:family="paragraph" style:parent-style-name="Normale">
      <style:paragraph-properties style:text-autospace="none"/>
      <style:text-properties fo:font-size="11pt" style:font-size-asian="11pt" style:font-size-complex="11pt" style:font-weight-complex="bold"/>
    </style:style>
    <style:style style:name="P10" style:family="paragraph" style:parent-style-name="Normale">
      <style:paragraph-properties fo:text-align="justify" style:justify-single-word="false" style:text-autospace="none"/>
      <style:text-properties fo:font-size="11pt" style:font-size-asian="11pt" style:font-name-complex="TT1318o00" style:font-size-complex="11pt"/>
    </style:style>
    <style:style style:name="P11" style:family="paragraph" style:parent-style-name="Normale">
      <style:paragraph-properties style:text-autospace="none"/>
    </style:style>
    <style:style style:name="P12" style:family="paragraph" style:parent-style-name="Normale">
      <style:paragraph-properties fo:text-align="justify" style:justify-single-word="false"/>
    </style:style>
    <style:style style:name="P13" style:family="paragraph" style:parent-style-name="Normale">
      <style:paragraph-properties fo:text-align="justify" style:justify-single-word="false" style:text-autospace="none"/>
    </style:style>
    <style:style style:name="P14" style:family="paragraph" style:parent-style-name="Normale">
      <style:paragraph-properties fo:margin-left="0cm" fo:margin-right="-1.097cm" fo:text-indent="0cm" style:auto-text-indent="false" style:text-autospace="none"/>
      <style:text-properties fo:font-size="11pt" style:font-size-asian="11pt" style:font-size-complex="11pt"/>
    </style:style>
    <style:style style:name="P15" style:family="paragraph" style:parent-style-name="Normale">
      <style:paragraph-properties fo:background-color="#ffffff">
        <style:background-image/>
      </style:paragraph-properties>
    </style:style>
    <style:style style:name="P16" style:family="paragraph" style:parent-style-name="Normale">
      <style:paragraph-properties fo:background-color="#ffffff">
        <style:background-image/>
      </style:paragraph-properties>
      <style:text-properties style:font-name="Arial" style:font-name-complex="Arial" style:font-size-complex="12pt"/>
    </style:style>
    <style:style style:name="P17" style:family="paragraph" style:parent-style-name="Normale">
      <style:paragraph-properties fo:margin-left="0.635cm" fo:margin-right="0cm" fo:text-align="justify" style:justify-single-word="false" fo:text-indent="-0.635cm" style:auto-text-indent="false" style:text-autospace="none">
        <style:tab-stops/>
      </style:paragraph-properties>
      <style:text-properties style:font-name="Arial" style:font-name-complex="Arial" style:font-weight-complex="bold"/>
    </style:style>
    <style:style style:name="P18" style:family="paragraph" style:parent-style-name="Normale">
      <style:paragraph-properties fo:margin-left="8.742cm" fo:margin-right="0cm" fo:text-indent="1.249cm" style:auto-text-indent="false" style:text-autospace="none">
        <style:tab-stops/>
      </style:paragraph-properties>
    </style:style>
    <style:style style:name="P19" style:family="paragraph" style:parent-style-name="Normale" style:master-page-name="MP0">
      <style:paragraph-properties fo:margin-left="13.97cm" fo:margin-right="0cm" fo:text-align="end" style:justify-single-word="false" fo:text-indent="0cm" style:auto-text-indent="false" style:page-number="auto" fo:break-before="page" fo:padding-left="0cm" fo:padding-right="0.141cm" fo:padding-top="0.035cm" fo:padding-bottom="0.035cm" fo:border="0.51pt solid #000000" style:shadow="none" style:text-autospace="none">
        <style:tab-stops/>
      </style:paragraph-properties>
      <style:text-properties fo:font-size="11pt" fo:font-weight="bold" style:font-size-asian="11pt" style:font-weight-asian="bold" style:font-size-complex="11pt" style:font-weight-complex="bold"/>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weight-complex="bold"/>
    </style:style>
    <style:style style:name="T6" style:family="text">
      <style:text-properties fo:font-size="11pt" fo:font-style="italic" style:font-size-asian="11pt" style:font-style-asian="italic" style:font-size-complex="11pt" style:font-style-complex="italic"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6pt" style:font-size-asian="16pt" style:font-size-complex="16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style:font-name="Arial" style:font-name-complex="Arial" style:font-size-complex="12pt"/>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1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arca da bollo</text:p>
      <text:p text:style-name="P1">Euro 16,00</text:p>
      <text:p text:style-name="P2"/>
      <text:p text:style-name="P3">Al Sindaco del </text:p>
      <text:p text:style-name="P3">Comune di Castelnuovo di Garfagnana</text:p>
      <text:p text:style-name="P2"/>
      <text:p text:style-name="P11"><text:span text:style-name="Car._20_predefinito_20_paragrafo"><text:span text:style-name="T2">Oggetto: RICHIESTA DI CONCESSIONE DI </text:span></text:span><text:span text:style-name="Car._20_predefinito_20_paragrafo"><text:span text:style-name="T4">LOCULO “</text:span></text:span><text:span text:style-name="Car._20_predefinito_20_paragrafo"><text:span text:style-name="T5">IN ASSEGNO</text:span></text:span><text:span text:style-name="Car._20_predefinito_20_paragrafo"><text:span text:style-name="T4">”</text:span></text:span></text:p>
      <text:p text:style-name="P8"/>
      <text:p text:style-name="P8">Il/la sottoscritto/a__________________________________________________________________</text:p>
      <text:p text:style-name="P8">C. F. __________________________ nato/a a ____________________ il ______________</text:p>
      <text:p text:style-name="P8">residente a _______________________________ in via _________________________________ n. _________ telefono _____________________________ </text:p>
      <text:p text:style-name="P14"/>
      <text:p text:style-name="P14">Ai sensi dell’art. 43 bis Regolamento Polizia Mortuaria approvato con deliberazione Consiglio comunale n.3/2006 e modificato con atto deliberativo n.14 del 31.03.2009 , <text:s/>n.33 del 17.07.2018 <text:s/>e n. <text:s/>8 <text:s text:c="3"/>del <text:s/>20.03.2019</text:p>
      <text:p text:style-name="P4"/>
      <text:p text:style-name="P4">CHIEDE</text:p>
      <text:p text:style-name="P13"><text:span text:style-name="Car._20_predefinito_20_paragrafo"><text:span text:style-name="T8">La concessione di loculo “IN ASSEGNO” n. </text:span></text:span><text:span text:style-name="Car._20_predefinito_20_paragrafo"><text:span text:style-name="T7">_______ </text:span></text:span><text:span text:style-name="Car._20_predefinito_20_paragrafo"><text:span text:style-name="T8"><text:s text:c="2"/></text:span></text:span><text:span text:style-name="Car._20_predefinito_20_paragrafo"><text:span text:style-name="T9">□</text:span></text:span><text:span text:style-name="Car._20_predefinito_20_paragrafo"><text:span text:style-name="T8"> Loculi I-II-III fila </text:span></text:span><text:span text:style-name="Car._20_predefinito_20_paragrafo"><text:span text:style-name="T9">□ </text:span></text:span><text:span text:style-name="Car._20_predefinito_20_paragrafo"><text:span text:style-name="T11">Loculi IV-V fila</text:span></text:span><text:span text:style-name="Car._20_predefinito_20_paragrafo"><text:span text:style-name="T9"> </text:span></text:span><text:span text:style-name="Car._20_predefinito_20_paragrafo"><text:span text:style-name="T7">(BARRARE LA FILA CORRISPONDENTE) nel Cimitero di …………………………………………… </text:span></text:span></text:p>
      <text:p text:style-name="P5"/>
      <text:p text:style-name="P12"><text:span text:style-name="Car._20_predefinito_20_paragrafo"><text:span text:style-name="T1">Consapevole delle </text:span></text:span><text:span text:style-name="Car._20_predefinito_20_paragrafo"><text:span text:style-name="T3">sanzioni penali</text:span></text:span><text:span text:style-name="Car._20_predefinito_20_paragrafo"><text:span text:style-name="T1"> previste dal Codice Penale e richiamate dall’art.76 del D.P.R. 28.12.2000 n°445 in caso di </text:span></text:span><text:span text:style-name="Car._20_predefinito_20_paragrafo"><text:span text:style-name="T3">dichiarazioni mendaci</text:span></text:span><text:span text:style-name="Car._20_predefinito_20_paragrafo"><text:span text:style-name="T1">, falsità in atti e della </text:span></text:span><text:span text:style-name="Car._20_predefinito_20_paragrafo"><text:span text:style-name="T3">decadenza dai benefici eventualmente conseguenti</text:span></text:span><text:span text:style-name="Car._20_predefinito_20_paragrafo"><text:span text:style-name="T1"> al provvedimento emanato sulla base di dichiarazioni non veritiere, di cui all’art.75 dello stesso decreto:</text:span></text:span></text:p>
      <text:p text:style-name="P6"/>
      <text:p text:style-name="P7">DICHIARA CHE:</text:p>
      <text:p text:style-name="P7"/>
      <text:p text:style-name="P16">1- a) il loculo richiesto in assegno è destinato a persona che ha compiuto il sessantacinquesimo anno di età (65 anni di età); </text:p>
      <text:p text:style-name="P15"><text:span text:style-name="Car._20_predefinito_20_paragrafo"><text:span text:style-name="T12">2- b) la concessione in assegno è richiesta contestualmente alla domanda di concessione di altro loculo destinato alla tumulazione di persona defunta, che sia coniuge , convivente </text:span></text:span><text:span text:style-name="Car._20_predefinito_20_paragrafo"><text:span text:style-name="T13">o </text:span></text:span><text:span text:style-name="Car._20_predefinito_20_paragrafo"><text:span text:style-name="T12">parente entro il 2°grado (di parentela) al riguardo si rimanda alla nota Prot………. del …./……./………; </text:span></text:span></text:p>
      <text:p text:style-name="P16">3- c) il loculo richiesto in assegno è immediatamente successivo a quello richiesto per la tumulazione della persona defunta. </text:p>
      <text:p text:style-name="P16">4- d) di essere a conoscenza che la concessione in assegno ha la durata di dieci anni, rinnovabili alla scadenza per uguale periodo, qualora il loculo non sia stato nel frattempo occupato dalla salma cui era destinato. Per la concessione in assegno è dovuto un canone pari ad un quinto <text:s/>di quello previsto per la concessione in uso cinquantennale del loculo. </text:p>
      <text:p text:style-name="P16"/>
      <text:p text:style-name="P16">5-Dichiara altresì di essere a conoscenza che in ogni caso quando si verifichi una situazione di carenza di loculi, il Comune può vietare il rilascio di concessioni di loculi in assegno. </text:p>
      <text:p text:style-name="P10"/>
      <text:p text:style-name="P17">6- Dichiara altresì di accettare tutte le disposizioni di Polizia mortuaria contenute nel vigente Regolamento comunale, che regolamentano la suddetta concessione </text:p>
      <text:p text:style-name="P5"/>
      <text:p text:style-name="P11"><text:span text:style-name="Car._20_predefinito_20_paragrafo"><text:span text:style-name="T2">INFORMATIVA PRIVACY (</text:span></text:span><text:span text:style-name="Car._20_predefinito_20_paragrafo"><text:span text:style-name="T10">D. Lgs.vo 196/2003 e GDPR Regolamento UE 2016/679</text:span></text:span></text:p>
      <text:p text:style-name="P8">Si informa che:</text:p>
      <text:p text:style-name="P8">_ I dati dichiarati saranno utilizzati dagli uffici esclusivamente per l’istruttoria dell’istanza formulata;</text:p>
      <text:p text:style-name="P8">_ Il trattamento viene effettuato con modalità informatizzate e/o manuali;</text:p>
      <text:p text:style-name="P8">- I dati potranno essere comunicati ad altri Enti pubblici o a soggetti privati nell’ambito dei rapporti di servizio che questi intrattengono con il Comune e comunque esclusivamente per l’espletamento delle funzioni istituzionali;</text:p>
      <text:p text:style-name="P8">- Il conferimento dei dati è obbligatorio per il corretto sviluppo dell’istruttoria e degli altri adempimenti procedimentali;</text:p>
      <text:p text:style-name="P2"/>
      <text:p text:style-name="P11"><text:span text:style-name="Car._20_predefinito_20_paragrafo"><text:span text:style-name="T14">Informativa ai sensi dell’art.13 D.Lgs. 196/2003 e dell’art.13 e ss. Regolamento UE n.2016/679 disponibile sul Sito al seguente link: </text:span></text:span><text:a xlink:type="simple" xlink:href="http://adstom:8888/L190/?idSezione=79624&amp;id=&amp;sort=&amp;activePage=&amp;search" office:target-frame-name="_top" xlink:show="replace"><text:span text:style-name="Collegamento_20_ipertestuale"><text:span text:style-name="T14">http://adstom:8888/L190/?idSezione=79624&amp;id=&amp;sort=&amp;activePage=&amp;search</text:span></text:span></text:a><text:span text:style-name="Car._20_predefinito_20_paragrafo"><text:span text:style-name="T14">=</text:span></text:span></text:p>
      <text:p text:style-name="P2"/>
      <text:p text:style-name="P2">Si allega:</text:p>
      <text:p text:style-name="P11"><text:soft-page-break/><text:span text:style-name="Car._20_predefinito_20_paragrafo"><text:span text:style-name="T8">1) Copia fotostatica del documento di riconoscimento in corso di validità</text:span></text:span><text:span text:style-name="Car._20_predefinito_20_paragrafo"><text:span text:style-name="T2">.</text:span></text:span></text:p>
      <text:p text:style-name="P8">2) nr. 3 marche da bollo da Euro 16,00 cadauna .</text:p>
      <text:p text:style-name="P13"><text:span text:style-name="Car._20_predefinito_20_paragrafo"><text:span text:style-name="T7">3) ricevuta di versamento numero n.______________ del ____________di importo </text:span></text:span><text:span text:style-name="Car._20_predefinito_20_paragrafo"><text:span text:style-name="T9">□ </text:span></text:span><text:span text:style-name="Car._20_predefinito_20_paragrafo"><text:span text:style-name="T7">pari ad Euro 360,00 (Loculi I-II-III fila) </text:span></text:span><text:span text:style-name="Car._20_predefinito_20_paragrafo"><text:span text:style-name="T11">□ pari ad Euro 270,00 (Loculi IV- V fila)</text:span></text:span><text:span text:style-name="Car._20_predefinito_20_paragrafo"><text:span text:style-name="T9"> </text:span></text:span><text:span text:style-name="Car._20_predefinito_20_paragrafo"><text:span text:style-name="T7"><text:s/></text:span></text:span>(Tesoreria Comunale Banco di Lucca e del Tirreno Spa filiale di Castelnuovo di Garfagnana Via G.Puccini n.3/c coordinate bancarie IBAN : IT 57 M 03242 13799 T20990000014) </text:p>
      <text:p text:style-name="P9"/>
      <text:p text:style-name="P9">Castelnuovo di Garfagnana, ______________________ (data) </text:p>
      <text:p text:style-name="P9"/>
      <text:p text:style-name="P18"><text:span text:style-name="Car._20_predefinito_20_paragrafo"><text:span text:style-name="T8">Il dichiarante <text:s text:c="3"/></text:span></text:span><text:span text:style-name="Car._20_predefinito_20_paragrafo"><text:span text:style-name="T6">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1318o00" svg:font-family="TT1318o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Marca da bollo</dc:title>
    <meta:initial-creator>pbattaglini</meta:initial-creator>
    <dc:creator>amasala</dc:creator>
    <meta:creation-date>2019-10-17T08:40:00Z</meta:creation-date>
    <dc:date>2019-10-17T08:40:00Z</dc:date>
    <meta:print-date>2013-08-23T08:29:00Z</meta:print-date>
    <meta:editing-cycles>2</meta:editing-cycles>
    <meta:editing-duration>PT60S</meta:editing-duration>
    <meta:document-statistic meta:table-count="0" meta:image-count="0" meta:object-count="0" meta:page-count="2" meta:paragraph-count="32" meta:word-count="533" meta:character-count="3789" meta:non-whitespace-character-count="3263"/>
    <meta:template xlink:type="simple" xlink:actuate="onRequest" xlink:title="" xlink:href="../../../../../../Downloads/Richiesta+concessione+LOCULO+IN++ASSEGNO%20(3).odt/Normal.dotm"/>
  </office:meta>
</office:document-meta>
</file>