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318o00" svg:font-family="TT1318o00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13.97cm" fo:margin-right="0cm" fo:text-align="end" style:justify-single-word="false" fo:text-indent="0.318cm" style:auto-text-indent="false" fo:padding-left="0cm" fo:padding-right="0.141cm" fo:padding-top="0.035cm" fo:padding-bottom="0.035cm" fo:border="0.51pt solid #000000" style:shadow="none" style:text-autospace="non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Normale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Normale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Normale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Normale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e">
      <style:paragraph-properties style:text-autospace="non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 style:text-autospace="none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-complex="TT1318o00"/>
    </style:style>
    <style:style style:name="P12" style:family="paragraph" style:parent-style-name="Normale">
      <style:paragraph-properties style:text-autospace="none"/>
      <style:text-properties style:font-weight-complex="bold"/>
    </style:style>
    <style:style style:name="P13" style:family="paragraph" style:parent-style-name="Normale">
      <style:paragraph-properties fo:margin-left="0cm" fo:margin-right="-1.097cm" fo:text-indent="0cm" style:auto-text-indent="false" style:text-autospace="none"/>
    </style:style>
    <style:style style:name="P14" style:family="paragraph" style:parent-style-name="Normale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15" style:family="paragraph" style:parent-style-name="Normale">
      <style:paragraph-properties fo:margin-left="0cm" fo:margin-right="0cm" fo:text-align="justify" style:justify-single-word="false" fo:text-indent="1.249cm" style:auto-text-indent="false" style:text-autospace="none"/>
      <style:text-properties style:font-name-complex="TT1318o00"/>
    </style:style>
    <style:style style:name="P16" style:family="paragraph" style:parent-style-name="Normale">
      <style:paragraph-properties fo:margin-left="8.742cm" fo:margin-right="0cm" fo:text-indent="1.249cm" style:auto-text-indent="false" style:text-autospace="none">
        <style:tab-stops/>
      </style:paragraph-properties>
    </style:style>
    <style:style style:name="P17" style:family="paragraph" style:parent-style-name="Normale" style:master-page-name="MP0">
      <style:paragraph-properties fo:margin-left="13.97cm" fo:margin-right="0cm" fo:text-align="end" style:justify-single-word="false" fo:text-indent="0cm" style:auto-text-indent="false" style:page-number="auto" fo:break-before="page" fo:padding-left="0cm" fo:padding-right="0.141cm" fo:padding-top="0.035cm" fo:padding-bottom="0.035cm" fo:border="0.51pt solid #000000" style:shadow="none" style:text-autospace="non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-complex="TT1318o00"/>
    </style:style>
    <style:style style:name="T6" style:family="text">
      <style:text-properties fo:font-style="italic" style:font-style-asian="italic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rca da bollo</text:p>
      <text:p text:style-name="P1">Euro 16,00</text:p>
      <text:p text:style-name="P2"/>
      <text:p text:style-name="P3">Al Sindaco del </text:p>
      <text:p text:style-name="P3">Comune di Castelnuovo di Garfagnana</text:p>
      <text:p text:style-name="P2"/>
      <text:p text:style-name="P2">Oggetto: RICHIESTA DI CONCESSIONE DI LOCULO/CELLETTA/OSSARIO/POSTO DISTINTO</text:p>
      <text:p text:style-name="P8"/>
      <text:p text:style-name="P8">Il/la sottoscritto/a__________________________________________________________________</text:p>
      <text:p text:style-name="P8">C. F. __________________________ nato/a a ____________________ il ______________</text:p>
      <text:p text:style-name="P8">residente a _______________________________ in via _________________________________ n. _________ telefono _____________________________ </text:p>
      <text:p text:style-name="P13"/>
      <text:p text:style-name="P4">CHIEDE</text:p>
      <text:p text:style-name="P10"><text:span text:style-name="Car._20_predefinito_20_paragrafo"><text:span text:style-name="T1">La concessione di loculo n. </text:span></text:span>_______ <text:span text:style-name="Car._20_predefinito_20_paragrafo"><text:span text:style-name="T1"><text:s/>ossario <text:s/>n. </text:span></text:span>_______ celletta n._____ posto distinto nr. ________ nel Cimitero di ……………………………………………per la tumulazione, in quanto parente avente titolo, della salma/dei resti mortali/delle ceneri (barrare l’opzione relativa) <text:s/>di _________________________________________ (rapporto di parentela_________________________), nato/a a____________________ il_________ deceduto in data __________ a__________________ ultima residenza ________________________________</text:p>
      <text:p text:style-name="P4"/>
      <text:p text:style-name="P9"><text:span text:style-name="Car._20_predefinito_20_paragrafo"><text:span text:style-name="T2">Consapevole delle </text:span></text:span><text:span text:style-name="Car._20_predefinito_20_paragrafo"><text:span text:style-name="T4">sanzioni penali</text:span></text:span><text:span text:style-name="Car._20_predefinito_20_paragrafo"><text:span text:style-name="T2"> previste dal Codice Penale e richiamate dall’art.76 del D.P.R. 28.12.2000 n°445 in caso di </text:span></text:span><text:span text:style-name="Car._20_predefinito_20_paragrafo"><text:span text:style-name="T4">dichiarazioni mendaci</text:span></text:span><text:span text:style-name="Car._20_predefinito_20_paragrafo"><text:span text:style-name="T2">, falsità in atti e della </text:span></text:span><text:span text:style-name="Car._20_predefinito_20_paragrafo"><text:span text:style-name="T4">decadenza dai benefici eventualmente conseguenti</text:span></text:span><text:span text:style-name="Car._20_predefinito_20_paragrafo"><text:span text:style-name="T2"> al provvedimento emanato sulla base di dichiarazioni non veritiere, di cui all’art.75 dello stesso decreto:</text:span></text:span></text:p>
      <text:p text:style-name="P6"/>
      <text:p text:style-name="P7">DICHIARA (barrare la relativa opzione)</text:p>
      <text:p text:style-name="P7"/>
      <text:p text:style-name="P14"><text:span text:style-name="Car._20_predefinito_20_paragrafo"><text:span text:style-name="T2">□ </text:span></text:span><text:span text:style-name="Car._20_predefinito_20_paragrafo"><text:span text:style-name="T5">che il defunto è deceduto nel territorio del Comune di Castelnuovo di Garfagnana;</text:span></text:span></text:p>
      <text:p text:style-name="P10"><text:span text:style-name="Car._20_predefinito_20_paragrafo"><text:span text:style-name="T2">□ </text:span></text:span><text:span text:style-name="Car._20_predefinito_20_paragrafo"><text:span text:style-name="T5">che il defunto al momento della morte aveva la propria residenza nel Comune di Castelnuovo di <text:s/></text:span></text:span></text:p>
      <text:p text:style-name="P15">Garfagnana;</text:p>
      <text:p text:style-name="P10"><text:span text:style-name="Car._20_predefinito_20_paragrafo"><text:span text:style-name="T2">□ </text:span></text:span><text:span text:style-name="Car._20_predefinito_20_paragrafo"><text:span text:style-name="T5"><text:s/>che il defunto è nato nel Comune di Castelnuovo di Garfagnana;</text:span></text:span></text:p>
      <text:p text:style-name="P10"><text:span text:style-name="Car._20_predefinito_20_paragrafo"><text:span text:style-name="T2">□ </text:span></text:span><text:span text:style-name="Car._20_predefinito_20_paragrafo"><text:span text:style-name="T5"><text:s/>che il defunto in passato ha risieduto nel Comune di Castelnuovo di Garfagnana;</text:span></text:span></text:p>
      <text:p text:style-name="P11"/>
      <text:p text:style-name="P14"><text:span text:style-name="Car._20_predefinito_20_paragrafo"><text:span text:style-name="T2">□ </text:span></text:span><text:span text:style-name="Car._20_predefinito_20_paragrafo"><text:span text:style-name="T1"><text:s/>Dichiara altresì di accettare tutte le disposizioni di Polizia mortuaria contenute nel vigente Regolamento comunale, che regolamentano la suddetta concessione .</text:span></text:span></text:p>
      <text:p text:style-name="P5"/>
      <text:p text:style-name="P2">INFORMATIVA PRIVACY (D. Lgs.vo 196/2003) e G.D.P.R. General Data Protection Regulation –Regolamento europeo 679/2016</text:p>
      <text:p text:style-name="P2"/>
      <text:p text:style-name="P8">Si informa che:</text:p>
      <text:p text:style-name="P8">- I dati dichiarati saranno utilizzati dagli uffici esclusivamente per l’istruttoria dell’istanza formulata;</text:p>
      <text:p text:style-name="P8">- Il trattamento viene effettuato con modalità informatizzate e/o manuali;</text:p>
      <text:p text:style-name="P8">- I dati potranno essere comunicati ad altri Enti pubblici o a soggetti privati nell’ambito dei rapporti di servizio che questi intrattengono con il Comune e comunque esclusivamente per l’espletamento delle funzioni istituzionali;</text:p>
      <text:p text:style-name="P8">- Il conferimento dei dati è obbligatorio per il corretto sviluppo dell’istruttoria e degli altri adempimenti procedimentali;</text:p>
      <text:p text:style-name="P2"/>
      <text:p text:style-name="P8"><text:span text:style-name="Car._20_predefinito_20_paragrafo"><text:span text:style-name="T1">Informativa ai sensi dell’art.13 D.Lgs. 196/2003 e dell’art.13 e ss. Regolamento UE n.2016/679 disponibile sul Sito al seguente link: </text:span></text:span><text:a xlink:type="simple" xlink:href="http://adstom:8888/L190/?idSezione=79624&amp;id=&amp;sort=&amp;activePage=&amp;search" office:target-frame-name="_top" xlink:show="replace"><text:span text:style-name="Collegamento_20_ipertestuale"><text:span text:style-name="T1">http://adstom:8888/L190/?idSezione=79624&amp;id=&amp;sort=&amp;activePage=&amp;search</text:span></text:span></text:a><text:span text:style-name="Car._20_predefinito_20_paragrafo"><text:span text:style-name="T1">=</text:span></text:span></text:p>
      <text:p text:style-name="P2"/>
      <text:p text:style-name="P2">Si allega:</text:p>
      <text:p text:style-name="P8"><text:span text:style-name="Car._20_predefinito_20_paragrafo"><text:span text:style-name="T1">1) Copia fotostatica del documento di riconoscimento in corso di validità</text:span></text:span><text:span text:style-name="Car._20_predefinito_20_paragrafo"><text:span text:style-name="T3">.</text:span></text:span></text:p>
      <text:p text:style-name="P8">2) nr. 3 marche da bollo da Euro 16,00 cadauna .</text:p>
      <text:p text:style-name="P10">3) ricevuta di versamento numero n.______________ del ____________(Tesoreria Comunale Banco di Lucca e del Tirreno Spa filiale di Castelnuovo di Garfagnana Via G.Puccini n.3/c coordinate bancarie IBAN : IT 57 M 03242 13799 T20990000014.)</text:p>
      <text:p text:style-name="P12"/>
      <text:p text:style-name="P12">Castelnuovo di Garfagnana, ______________________ (data) </text:p>
      <text:p text:style-name="P12"/>
      <text:p text:style-name="P16"><text:span text:style-name="Car._20_predefinito_20_paragrafo"><text:span text:style-name="T1">Il dichiarante <text:s text:c="3"/></text:span></text:span><text:span text:style-name="Car._20_predefinito_20_paragrafo"><text:span text:style-name="T6">__________________</text:span></text:span><text:span text:style-name="Car._20_predefinito_20_paragrafo"><text:span text:style-name="T7">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T1318o00" svg:font-family="TT1318o00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Marca da bollo</dc:title>
    <meta:initial-creator>pbattaglini</meta:initial-creator>
    <dc:creator>amasala</dc:creator>
    <meta:creation-date>2019-10-17T08:53:00Z</meta:creation-date>
    <dc:date>2019-10-17T08:53:00Z</dc:date>
    <meta:print-date>2013-08-23T08:29:00Z</meta:print-date>
    <meta:editing-cycles>2</meta:editing-cycles>
    <meta:editing-duration>PT60S</meta:editing-duration>
    <meta:document-statistic meta:table-count="0" meta:image-count="0" meta:object-count="0" meta:page-count="1" meta:paragraph-count="31" meta:word-count="397" meta:character-count="3157" meta:non-whitespace-character-count="2777"/>
    <meta:template xlink:type="simple" xlink:actuate="onRequest" xlink:title="" xlink:href="../../../../../../Downloads/Richiesta+concessione.odt/Normal.dotm"/>
  </office:meta>
</office:document-meta>
</file>